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Hiperveza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line-height="0.224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line-height="95%" fo:margin-left="2.1277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line-height="0.180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left="0.0027in">
        <style:tab-stops/>
      </style:paragraph-properties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line-height="95%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line-height="95%" fo:margin-left="0.2527in">
        <style:tab-stops/>
      </style:paragraph-properties>
    </style:style>
    <style:style style:name="T3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line-height="0.002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line-height="95%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line-height="0.1777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widows="0" fo:orphans="0" style:punctuation-wrap="simple" style:text-autospace="none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list-style-name="LFO2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list-style-name="LFO3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list-style-name="LFO3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list-style-name="LFO3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line-height="0.0013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line-height="0.1791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widows="0" fo:orphans="0" style:punctuation-wrap="simple" style:text-autospace="none" fo:line-height="90%" fo:margin-left="0.0027in">
        <style:tab-stops/>
      </style:paragraph-properties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Hiperveza" style:family="text">
      <style:text-properties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-0.0395in" fo:margin-right="0in" style:writing-mode="lr-tb"/>
    </style:style>
    <style:style style:name="P96" style:parent-style-name="Normal" style:family="paragraph">
      <style:paragraph-properties fo:widows="0" fo:orphans="0" style:text-autospace="none" fo:line-height="0.0041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line-height="95%" fo:margin-left="2.6666in">
        <style:tab-stops/>
      </style:paragraph-properties>
    </style:style>
    <style:style style:name="T12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2.559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137" style:family="table">
      <style:table-properties style:width="6.20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line-height="0.2062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.159in" fo:margin-right="0.1847in" style:writing-mode="lr-tb"/>
    </style:style>
    <style:style style:name="P260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master-page-name="MP3" style:family="paragraph">
      <style:paragraph-properties fo:widows="0" fo:orphans="0" fo:break-before="page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line-height="95%"/>
    </style:style>
    <style:style style:name="T2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line-height="95%"/>
    </style:style>
    <style:style style:name="T2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/>
    </style:style>
    <style:style style:name="T2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line-height="0.0888in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line-height="0.2097in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EĐIMURSKA ŽUPANIJA</text:p>
      <text:p text:style-name="P2">OSNOVNA ŠKOLA IVANOVEC</text:p>
      <text:p text:style-name="P3">Ulica bana Jelačića 26</text:p>
      <text:p text:style-name="P4">Tel.fax: 040-337-221</text:p>
      <text:p text:style-name="P5"><text:span text:style-name="T6">e-mail:<text:s/></text:span><text:a xlink:href="mailto:ured@os-orehovica.skole.hr" office:target-frame-name="_top" xlink:show="replace"><text:span text:style-name="T7">ured@os-ivanovec.skole.hr</text:span></text:a></text:p>
      <text:p text:style-name="P8">KLASA: 406-03/26-02/01</text:p>
      <text:p text:style-name="P9">URBROJ: 2109-31/02-26-1</text:p>
      <text:p text:style-name="P10"/>
      <text:p text:style-name="P11"><text:span text:style-name="T12">U Ivanovcu<text:s/></text:span><text:span text:style-name="T13">, 15. travnja 2026.</text:span></text:p>
      <text:p text:style-name="P14"/>
      <text:p text:style-name="P15"/>
      <text:p text:style-name="P16"/>
      <text:p text:style-name="P17"/>
      <text:p text:style-name="P18"><text:span text:style-name="T19">POZIV NA DOSTAVU PONUDE</text:span></text:p>
      <text:p text:style-name="P20"/>
      <text:p text:style-name="P21">Naručitelj OSNOVNA ŠKOLA IVANOVEC upućuje Poziv na dostavu ponuda.</text:p>
      <text:p text:style-name="P22"/>
      <text:p text:style-name="P23">Sukladno članku 15. Zakona o javnoj nabavi („Narodne novine“ br. 120/16, 114/22) za godišnju procijenjenu vrijednost nabave manju od 26.546,32 eura bez PDV-a (tzv. jednostavnu nabavu) Naručitelj nije obavezan provoditi postupke javne nabave propisane Zakonom o javnoj nabavi.</text:p>
      <text:p text:style-name="P24"/>
      <text:p text:style-name="P25">1. OPIS PREDMETA NABAVE</text:p>
      <text:p text:style-name="P26"><text:span text:style-name="T27">Predmet nabave je<text:s/></text:span><text:span text:style-name="T28">PREHRAMBENA ROBA ZA ŠKOLSKU KUHINJU<text:s/></text:span><text:span text:style-name="T29"><text:s/>sukladno Troškovniku iz dijela II. ovog Poziva.</text:span></text:p>
      <text:p text:style-name="P30"><text:span text:style-name="T31">Opis predmeta nabave:<text:s/></text:span><text:span text:style-name="T32">SVINSJKO MESO I MESNE PRERAĐEVINE</text:span></text:p>
      <text:p text:style-name="P33"><text:span text:style-name="T34"><text:s/></text:span></text:p>
      <text:p text:style-name="P35"/>
      <text:p text:style-name="P36"><text:span text:style-name="T37">Procijenjena vrijednost nabave:</text:span><text:span text:style-name="T38"><text:s/>8.000,00 eura (slovima: osam tisuća eura) sa PDV-om</text:span></text:p>
      <text:p text:style-name="P39"/>
      <text:p text:style-name="P40"><text:s/></text:p>
      <text:p text:style-name="P41">2. UVJETI NABAVE</text:p>
      <text:p text:style-name="P42">Vaša ponuda treba ispunjavati sljedeće uvjete:</text:p>
      <text:list text:style-name="LFO1" text:continue-numbering="true">
        <text:list-item>
          <text:list>
            <text:list-item>
              <text:p text:style-name="P43">način izvršenja: temeljem ugovora</text:p>
            </text:list-item>
            <text:list-item>
              <text:p text:style-name="P44">rok trajanja ugovora: 1.5.2026. do 30.4.2027.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rok valjanosti ponude: 10 dana od dana otvaranja ponude</text:p>
            </text:list-item>
          </text:list>
        </text:list-item>
      </text:list>
      <text:list text:style-name="LFO2" text:continue-numbering="true">
        <text:list-item>
          <text:p text:style-name="P47">mjesto isporuke:<text:s/></text:p>
        </text:list-item>
      </text:list>
      <text:p text:style-name="P48">OSNOVNA ŠKOLA Ivanovec, Ulica bana Jelačića 26, 40 000 Čakovec</text:p>
      <text:list text:style-name="LFO2" text:continue-numbering="true">
        <text:list-item>
          <text:p text:style-name="P49">isporuka robe vrši se sukcesivno prema pojedinim narudžbama, u slučaju izvanrednih situacija prema telefonskom dogovoru,</text:p>
        </text:list-item>
        <text:list-item>
          <text:p text:style-name="P50">rok, način i uvjeti plaćanja: dobavljač je dužan ispostaviti e-račun na elektroničku adresu Naručitelja. Račun se izdaje nakon svake dostave robe prema otpremnici.</text:p>
        </text:list-item>
        <text:list-item>
          <text:p text:style-name="P51">cijena ponude: u cijenu ponude bez PDV-a uračunavaju se svi troškovi i popusti ponuditelja; cijenu ponude potrebno je prikazati na način da se iskaže redom; cijena ponude bez PDV-a, iznos PDV-a, cijena ponude s PDV-om. Cijena iz ponude se podrazumijeva fco kupac.</text:p>
        </text:list-item>
        <text:list-item>
          <text:p text:style-name="P52">kriterij za odabir ponude: ekonomski najpovoljnija ponuda, uz uvjet da su zadovoljeni uvjeti navedeni uz troškovnik (napomena: ako dobavljač nije u mogućnosti zadovoljiti uvjete uz Troškovnik, ponuda se neće razmatrati)</text:p>
        </text:list-item>
        <text:list-item>
          <text:p text:style-name="P53">dokazi sposobnosti:<text:s/></text:p>
        </text:list-item>
      </text:list>
      <text:p text:style-name="P54">Izvod iz upisa u sudski (trgovački), obrtni, strukovni ili drugi odgovarajući registar iz kojeg je vidljivo da je gospodarski subjekt registriran za obavljanje predmeta nabave <text:s/></text:p>
      <text:list text:style-name="LFO2" text:continue-numbering="true">
        <text:list-item>
          <text:p text:style-name="P55">potvrda <text:s/>HACCP certifikata.</text:p>
        </text:list-item>
      </text:list>
      <text:p text:style-name="P56"/>
      <text:p text:style-name="P57"/>
      <text:p text:style-name="P58"/>
      <text:soft-page-break/>
      <text:p text:style-name="P59">3.SASTAVNI DIJELOVI PONUDE<text:s/></text:p>
      <text:p text:style-name="P60"/>
      <text:p text:style-name="P61">Ponuda treba sadržavati:</text:p>
      <text:p text:style-name="P62"/>
      <text:list text:style-name="LFO3" text:continue-numbering="true">
        <text:list-item>
          <text:p text:style-name="P63">Ponudbeni list (ispunjen i potpisan od strane ponuditelja)<text:s/></text:p>
        </text:list-item>
      </text:list>
      <text:p text:style-name="P64"/>
      <text:list text:style-name="LFO3" text:continue-numbering="true">
        <text:list-item>
          <text:p text:style-name="P65">Troškovnik (ispunjen i potpisan od strane ponuditelja)<text:s/></text:p>
        </text:list-item>
      </text:list>
      <text:p text:style-name="P66"/>
      <text:list text:style-name="LFO3" text:continue-numbering="true">
        <text:list-item>
          <text:p text:style-name="P67">Dokazi (traženi dokumenti)<text:s/></text:p>
        </text:list-item>
      </text:list>
      <text:p text:style-name="P68"/>
      <text:p text:style-name="P69">4. NAČIN DOSTAVE PONUDE</text:p>
      <text:p text:style-name="P70"/>
      <text:p text:style-name="P71">Ponuda se dostavlja na Ponudbenom listu i Troškovniku iz dijela II. ovog Poziva, a koje je potrebno dostaviti ispunjene i potpisane od strane ovlaštene osobe ponuditelja. Naručitelj neće prihvatiti ponudu koja ne ispunjava uvjete i zahtjeve vezane uz predmet nabave iz ovog Poziva.</text:p>
      <text:p text:style-name="P72"/>
      <text:p text:style-name="P73">Molimo da Vašu ponudu dostavite:</text:p>
      <text:p text:style-name="P74"/>
      <text:list text:style-name="LFO4" text:continue-numbering="true">
        <text:list-item>
          <text:list>
            <text:list-item>
              <text:p text:style-name="P75">rok za dostavu ponude: 23. travnja 2026. godine do 12.00 sati bez obzira na način dostave<text:s/></text:p>
            </text:list-item>
          </text:list>
        </text:list-item>
      </text:list>
      <text:p text:style-name="P76"/>
      <text:list text:style-name="LFO4" text:continue-numbering="true">
        <text:list-item>
          <text:list>
            <text:list-item>
              <text:p text:style-name="P77">način dostave ponude: osobno ili putem pošte u kuverti s naznakom „Ponuda za prehrambenu robu-pileće i pureće meso - ne otvaraj“</text:p>
            </text:list-item>
          </text:list>
        </text:list-item>
      </text:list>
      <text:p text:style-name="P78"/>
      <text:list text:style-name="LFO4" text:continue-numbering="true">
        <text:list-item>
          <text:list>
            <text:list-item>
              <text:p text:style-name="P79">mjesto dostave ponude: OŠ IVANOVEC, Ulica bana Jelačića 26, 40 000 Čakovec</text:p>
            </text:list-item>
          </text:list>
        </text:list-item>
      </text:list>
      <text:p text:style-name="P80"/>
      <text:list text:style-name="LFO4" text:continue-numbering="true">
        <text:list-item>
          <text:list>
            <text:list-item>
              <text:p text:style-name="P81">mjesto, vrijeme i datum otvaranje ponuda te način otvaranja ponuda: u prostorijama OŠ Ivanovec, 27. travnja 2026. godine u 13.00 sati – otvaranje nije javno.</text:p>
            </text:list-item>
          </text:list>
        </text:list-item>
      </text:list>
      <text:p text:style-name="P82"/>
      <text:p text:style-name="P83">5. OSTALO<text:s/></text:p>
      <text:p text:style-name="P84"/>
      <text:p text:style-name="P85">Obavijesti u vezi predmeta nabave: (kontakt osoba): Slavica Petković, tajnik-rač., tel: 040 337 221</text:p>
      <text:p text:style-name="P86"/>
      <text:p text:style-name="P87"><text:span text:style-name="T88">Obavijesti o rezultatima: Pisanu obavijest o rezultatima <text:s/>postupka nabave Naručitelj će objaviti na web stranici<text:s/></text:span><text:a xlink:href="http://www.os-ivanovec.hr" office:target-frame-name="_top" xlink:show="replace"><text:span text:style-name="T89">www.os-ivanovec.hr</text:span></text:a><text:span text:style-name="T90"><text:s/>i dostaviti <text:s/>ponuditelju na adresu elektroničke pošte navedenu u ponudi.<text:s/></text:span></text:p>
      <text:p text:style-name="P91"/>
      <text:p text:style-name="P92"/>
      <text:p text:style-name="P93"/>
      <text:p text:style-name="P94"><text:s text:c="80"/>Povjerenstvo za provedbu postupka</text:p>
      <text:p text:style-name="P95"><text:s text:c="93"/>jednostavne nabave</text:p>
      <text:section text:name="Sect1" text:style-name="S1">
        <text:p text:style-name="P96"/>
        <text:p text:style-name="P97"/>
        <text:p text:style-name="P98"/>
        <text:p text:style-name="P99"><text:s/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bookmark-start text:name="_Hlk188965565"/></text:p>
        <text:soft-page-break/>
        <text:p text:style-name="P123"><text:span text:style-name="T124">TROŠKOVNIK</text:span></text:p>
        <text:p text:style-name="P125"/>
        <text:p text:style-name="P126"/>
        <text:p text:style-name="Normal"><text:span text:style-name="T127">Predmet nabave:<text:s/></text:span><text:span text:style-name="T128">PREHRAMBENA<text:s/></text:span><text:span text:style-name="T129">SKUPINA - <text:s/>SVINSKO MESO <text:s/>I MESNE PRERAĐEVINE <text:s/></text:span></text:p>
        <text:p text:style-name="P130"/>
        <text:p text:style-name="P131"/>
        <text:p text:style-name="P132">Ponuditelj: __________________________________________________________</text:p>
        <text:p text:style-name="P133"/>
        <text:p text:style-name="P134"/>
        <text:p text:style-name="P135">Prema uobičajenom jelovniku roba se dostavlja svakodnevno u jutarnjim satima (od 6,00 do 8,00) <text:s/>na adresu navedenu <text:s/>u troškovniku.</text:p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Red. broj</text:p>
            </table:table-cell>
            <table:table-cell table:style-name="TableCell147">
              <text:p text:style-name="P148">Naziv artikla</text:p>
            </table:table-cell>
            <table:table-cell table:style-name="TableCell149">
              <text:p text:style-name="P150">Jedinica mjere</text:p>
            </table:table-cell>
            <table:table-cell table:style-name="TableCell151">
              <text:p text:style-name="P152">Planirana količina</text:p>
            </table:table-cell>
            <table:table-cell table:style-name="TableCell153">
              <text:p text:style-name="P154">Cijena po jedinici mjere bez PDV-a</text:p>
            </table:table-cell>
            <table:table-cell table:style-name="TableCell155">
              <text:p text:style-name="P156">Ukupno bez PDV-a<text:s/></text:p>
            </table:table-cell>
          </table:table-row>
          <table:table-row table:style-name="TableRow157">
            <table:table-cell table:style-name="TableCell158">
              <text:p text:style-name="P159">1.</text:p>
            </table:table-cell>
            <table:table-cell table:style-name="TableCell160">
              <text:p text:style-name="P161"/>
              <text:p text:style-name="P162">SVINSJSKI BUT</text:p>
            </table:table-cell>
            <table:table-cell table:style-name="TableCell163">
              <text:p text:style-name="P164"><text:s/>kg</text:p>
            </table:table-cell>
            <table:table-cell table:style-name="TableCell165">
              <text:p text:style-name="P166">550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2.</text:p>
            </table:table-cell>
            <table:table-cell table:style-name="TableCell174">
              <text:p text:style-name="P175"/>
              <text:p text:style-name="P176">MLJEVENA SVINJETINA</text:p>
            </table:table-cell>
            <table:table-cell table:style-name="TableCell177">
              <text:p text:style-name="P178"><text:s/>kg</text:p>
            </table:table-cell>
            <table:table-cell table:style-name="TableCell179">
              <text:p text:style-name="P180">550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3.</text:p>
            </table:table-cell>
            <table:table-cell table:style-name="TableCell188">
              <text:p text:style-name="P189">DOMAĆA KOBASICA</text:p>
            </table:table-cell>
            <table:table-cell table:style-name="TableCell190">
              <text:p text:style-name="P191"><text:s/>kg</text:p>
            </table:table-cell>
            <table:table-cell table:style-name="TableCell192">
              <text:p text:style-name="P193">120</text:p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4.</text:p>
            </table:table-cell>
            <table:table-cell table:style-name="TableCell202">
              <text:p text:style-name="P203">DIMLJENI VRAT</text:p>
            </table:table-cell>
            <table:table-cell table:style-name="TableCell204">
              <text:p text:style-name="P205"><text:s/>kg</text:p>
            </table:table-cell>
            <table:table-cell table:style-name="TableCell206">
              <text:p text:style-name="P207">120</text:p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5.</text:p>
            </table:table-cell>
            <table:table-cell table:style-name="TableCell216">
              <text:p text:style-name="P217">HRENOVKA<text:s/></text:p>
            </table:table-cell>
            <table:table-cell table:style-name="TableCell218">
              <text:p text:style-name="P219"><text:s/>kg</text:p>
            </table:table-cell>
            <table:table-cell table:style-name="TableCell220">
              <text:p text:style-name="P221">120</text:p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6.</text:p>
            </table:table-cell>
            <table:table-cell table:style-name="TableCell230">
              <text:p text:style-name="P231">PLJESKAVICA</text:p>
            </table:table-cell>
            <table:table-cell table:style-name="TableCell232">
              <text:p text:style-name="P233"><text:s/>kg</text:p>
            </table:table-cell>
            <table:table-cell table:style-name="TableCell234">
              <text:p text:style-name="P235">50</text:p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7.</text:p>
            </table:table-cell>
            <table:table-cell table:style-name="TableCell244">
              <text:p text:style-name="P245">ČVAPI</text:p>
            </table:table-cell>
            <table:table-cell table:style-name="TableCell246">
              <text:p text:style-name="P247">Kg</text:p>
              <text:p text:style-name="P248"/>
            </table:table-cell>
            <table:table-cell table:style-name="TableCell249">
              <text:p text:style-name="P250">50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</table:table>
        <text:p text:style-name="P255">Napomena: <text:s text:c="2"/></text:p>
        <text:p text:style-name="P256">Kakvoća prehrambene robe mora biti u skladu sa Zakonom o hrani, Zakonom o općoj sigurnosti proizvoda i <text:s/>Pravilnikom o zdravstvenoj ispravnosti materijala i predmeta koji dolaze u neposredan dodir s hranom.</text:p>
        <text:p text:style-name="P257"/>
        <text:p text:style-name="P258">Ponuditelj nudi cijene Predmeta nabave putem ovog Troškovnika te je obavezan nuditi, odnosno ispuniti sve stavke Troškovnika. Nije prihvatljivo precrtavanje ili korigiranje zadane stavke Troškovnika.</text:p>
        <text:p text:style-name="P259"/>
      </text:section>
      <text:section text:name="Sect2" text:style-name="S2">
        <text:p text:style-name="P260">____________________________________________________</text:p>
        <text:p text:style-name="P261"/>
        <text:p text:style-name="P262"><text:s text:c="3"/><text:tab/><text:s/>(ime i prezime ovlaštene osobe ponuditelja, potpis i ovjera)</text:p>
      </text:section>
      <text:soft-page-break/>
      <text:p text:style-name="P263"><text:s/>PONUDBENI LIST</text:p>
      <text:p text:style-name="P264"/>
      <text:p text:style-name="P265"/>
      <text:p text:style-name="P266"><text:span text:style-name="T267">Predmet nabave:<text:s/></text:span><text:span text:style-name="T268">SVINSKO MESO I MESNE PRERAĐEVINE</text:span><text:span text:style-name="T269"><text:s/></text:span></text:p>
      <text:p text:style-name="P270"/>
      <text:p text:style-name="P271"><text:span text:style-name="T272">Naručitelj:<text:s/></text:span><text:span text:style-name="T273">OSNOVNA ŠKOLA IVANOVEC, Ulica bana Jelačića 26, 40 000 Čakovec</text:span></text:p>
      <text:p text:style-name="P274"/>
      <text:p text:style-name="P275"><text:span text:style-name="T276">Odgovorna osoba Naručitelja:<text:s/></text:span><text:span text:style-name="T277">Ksenija Korent, ravnateljica</text:span></text:p>
      <text:p text:style-name="P278"/>
      <text:p text:style-name="P279"/>
      <text:p text:style-name="P280"/>
      <text:p text:style-name="P281">Naziv ponuditelja:___________________________________________________________</text:p>
      <text:p text:style-name="P282"/>
      <text:p text:style-name="P283">Adresa (poslovno sjedište):____________________________________________________</text:p>
      <text:p text:style-name="P284"/>
      <text:p text:style-name="P285">OIB:______________________________________________________________________</text:p>
      <text:p text:style-name="P286"/>
      <text:p text:style-name="P287">Broj računa (IBAN):_________________________________________________________</text:p>
      <text:p text:style-name="P288"/>
      <text:p text:style-name="P289">Naziv poslovne banke__________________________________________</text:p>
      <text:p text:style-name="P290"/>
      <text:p text:style-name="P291"/>
      <text:p text:style-name="P292">E-pošta:___________________________________________________________________</text:p>
      <text:p text:style-name="P293"/>
      <text:p text:style-name="P294">Kontakt osoba:______________________________________________________________</text:p>
      <text:p text:style-name="P295"/>
      <text:p text:style-name="P296">Tel:________________________________________________________________________</text:p>
      <text:p text:style-name="P297"/>
      <text:p text:style-name="P298">Faks:_______________________________________________________________________</text:p>
      <text:p text:style-name="P299"/>
      <text:p text:style-name="P300"/>
      <text:p text:style-name="P301"/>
      <text:p text:style-name="P302">PONUDA</text:p>
      <text:p text:style-name="P303"/>
      <text:p text:style-name="P304">Broj ponude:________________________________________________________________</text:p>
      <text:p text:style-name="P305"/>
      <text:p text:style-name="P306">Datum ponude:______________________________________________________________</text:p>
      <text:p text:style-name="P307"/>
      <text:p text:style-name="P308">Cijena ponude bez PDV-a:_____________________________________________________</text:p>
      <text:p text:style-name="P309"/>
      <text:p text:style-name="P310">Iznos PDV-a:________________________________________________________________</text:p>
      <text:p text:style-name="P311"/>
      <text:p text:style-name="P312">Cijena ponude s PDV-om:_____________________________________________________</text:p>
      <text:p text:style-name="P313"/>
      <text:p text:style-name="P314">____________________________________________________</text:p>
      <text:p text:style-name="P315"/>
      <text:p text:style-name="P316"><text:s text:c="3"/><text:tab/><text:s/>(ime i prezime ovlaštene osobe<text:s/><text:bookmark-end text:name="_Hlk188965565"/>ponuditelja, potpis i ovjera)</text:p>
      <text:p text:style-name="P317"/>
      <text:p text:style-name="P318"/>
      <text:p text:style-name="P319">____________________________________________________</text:p>
      <text:p text:style-name="P320"/>
      <text:p text:style-name="P321"><text:s text:c="3"/><text:tab/><text:s/>(ime i prezime ovlaštene osobe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mbria" style:font-name-asian="Times New Roman" fo:font-weight="bold" style:font-weight-asian="bold" fo:font-size="11pt" style:font-size-asian="11pt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7875in" fo:margin-left="0.8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avica Petković</meta:initial-creator>
    <dc:creator>Slavica Petković</dc:creator>
    <meta:creation-date>2025-01-28T13:11:00Z</meta:creation-date>
    <dc:date>2026-04-16T09:58:00Z</dc:date>
    <meta:template xlink:href="Normal" xlink:type="simple"/>
    <meta:editing-cycles>8</meta:editing-cycles>
    <meta:editing-duration>PT720S</meta:editing-duration>
    <meta:document-statistic meta:page-count="5" meta:paragraph-count="12" meta:word-count="963" meta:character-count="6444" meta:row-count="45" meta:non-whitespace-character-count="5493"/>
  </office:meta>
</office:document-meta>
</file>