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  <style:text-properties style:font-name="Wingdings"/>
      </text:list-level-style-bullet>
    </text:list-style>
    <style:style style:name="P1" style:parent-style-name="Bezproreda" style:master-page-name="MP0" style:family="paragraph">
      <style:paragraph-properties fo:break-before="page"/>
      <style:text-properties style:font-name-complex="Calibri" fo:font-weight="bold" style:font-weight-asian="bold" fo:font-size="12pt" style:font-size-asian="12pt" style:font-size-complex="12pt"/>
    </style:style>
    <style:style style:name="P2" style:parent-style-name="Bezproreda" style:family="paragraph">
      <style:text-properties style:font-name-complex="Calibri" fo:font-size="12pt" style:font-size-asian="12pt" style:font-size-complex="12pt"/>
    </style:style>
    <style:style style:name="P3" style:parent-style-name="Bezproreda" style:family="paragraph">
      <style:text-properties style:font-name-complex="Calibri" fo:font-size="12pt" style:font-size-asian="12pt" style:font-size-complex="12pt"/>
    </style:style>
    <style:style style:name="P4" style:parent-style-name="Bezproreda" style:family="paragraph">
      <style:text-properties style:font-name-complex="Calibri" fo:font-size="12pt" style:font-size-asian="12pt" style:font-size-complex="12pt"/>
    </style:style>
    <style:style style:name="P5" style:parent-style-name="Bezproreda" style:family="paragraph">
      <style:text-properties style:font-name-complex="Calibri" fo:font-size="12pt" style:font-size-asian="12pt" style:font-size-complex="12pt"/>
    </style:style>
    <style:style style:name="P6" style:parent-style-name="Bezproreda" style:family="paragraph">
      <style:text-properties style:font-name-complex="Calibri" fo:font-size="12pt" style:font-size-asian="12pt" style:font-size-complex="12pt"/>
    </style:style>
    <style:style style:name="P7" style:parent-style-name="Bezproreda" style:family="paragraph">
      <style:text-properties style:font-name-complex="Calibri" fo:font-size="12pt" style:font-size-asian="12pt" style:font-size-complex="12pt"/>
    </style:style>
    <style:style style:name="P8" style:parent-style-name="Bezproreda" style:family="paragraph">
      <style:text-properties style:font-name-complex="Calibri" fo:font-size="12pt" style:font-size-asian="12pt" style:font-size-complex="12pt"/>
    </style:style>
    <style:style style:name="P9" style:parent-style-name="Normal" style:family="paragraph">
      <style:paragraph-properties fo:text-align="justify"/>
    </style:style>
    <style:style style:name="T10" style:parent-style-name="Zadanifontodlomka" style:family="text">
      <style:text-properties style:font-name-complex="Calibri" fo:font-size="12pt" style:font-size-asian="12pt" style:font-size-complex="12pt"/>
    </style:style>
    <style:style style:name="T11" style:parent-style-name="Zadanifontodlomka" style:family="text">
      <style:text-properties style:font-name-complex="Calibri" fo:font-size="12pt" style:font-size-asian="12pt" style:font-size-complex="12pt"/>
    </style:style>
    <style:style style:name="T12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13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14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P15" style:parent-style-name="Normal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16" style:parent-style-name="Odlomakpopisa" style:list-style-name="LFO2" style:family="paragraph">
      <style:paragraph-properties fo:text-align="justify"/>
    </style:style>
    <style:style style:name="T17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18" style:parent-style-name="Zadanifontodlomka" style:family="text">
      <style:text-properties style:font-name-complex="Calibri" fo:font-size="12pt" style:font-size-asian="12pt" style:font-size-complex="12pt"/>
    </style:style>
    <style:style style:name="T19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1" style:parent-style-name="Normal" style:family="paragraph">
      <style:paragraph-properties fo:margin-bottom="0in"/>
    </style:style>
    <style:style style:name="T22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23" style:parent-style-name="Zadanifontodlomka" style:family="text">
      <style:text-properties style:font-name-complex="Calibri" fo:font-size="12pt" style:font-size-asian="12pt" style:font-size-complex="12pt"/>
    </style:style>
    <style:style style:name="P24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5" style:parent-style-name="Normal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6" style:parent-style-name="Normal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7" style:parent-style-name="Odlomakpopisa" style:list-style-name="LFO3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8" style:parent-style-name="Odlomakpopisa" style:list-style-name="LFO3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9" style:parent-style-name="Odlomakpopisa" style:list-style-name="LFO3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0" style:parent-style-name="Odlomakpopisa" style:list-style-name="LFO3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1" style:parent-style-name="Odlomakpopisa" style:list-style-name="LFO3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2" style:parent-style-name="Normal" style:family="paragraph">
      <style:paragraph-properties fo:text-align="justify" fo:margin-left="0.0208in">
        <style:tab-stops/>
      </style:paragraph-properties>
      <style:text-properties style:font-name-complex="Calibri" fo:font-size="12pt" style:font-size-asian="12pt" style:font-size-complex="12pt"/>
    </style:style>
    <style:style style:name="P33" style:parent-style-name="Normal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4" style:parent-style-name="Normal" style:family="paragraph">
      <style:paragraph-properties fo:text-align="justify"/>
    </style:style>
    <style:style style:name="T35" style:parent-style-name="Zadanifontodlomka" style:family="text">
      <style:text-properties style:font-name-complex="Calibri" fo:font-size="12pt" style:font-size-asian="12pt" style:font-size-complex="12pt"/>
    </style:style>
    <style:style style:name="T36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37" style:parent-style-name="Zadanifontodlomka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T38" style:parent-style-name="Zadanifontodlomka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P39" style:parent-style-name="Normal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40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42" style:parent-style-name="Normal" style:family="paragraph">
      <style:text-properties style:font-name-complex="Calibri" fo:font-size="12pt" style:font-size-asian="12pt" style:font-size-complex="12pt"/>
    </style:style>
    <style:style style:name="P43" style:parent-style-name="Normal" style:family="paragraph">
      <style:text-properties style:font-name-complex="Calibri" fo:font-size="12pt" style:font-size-asian="12pt" style:font-size-complex="12pt"/>
    </style:style>
    <style:style style:name="T44" style:parent-style-name="Zadanifontodlomka" style:family="text">
      <style:text-properties style:font-name-complex="Calibri" fo:font-size="12pt" style:font-size-asian="12pt" style:font-size-complex="12pt"/>
    </style:style>
    <style:style style:name="T45" style:parent-style-name="Zadanifontodlomka" style:family="text">
      <style:text-properties style:font-name-complex="Calibri" fo:font-size="12pt" style:font-size-asian="12pt" style:font-size-complex="12pt"/>
    </style:style>
    <style:style style:name="T46" style:parent-style-name="Zadanifontodlomka" style:family="text">
      <style:text-properties style:font-name-complex="Calibri" fo:color="#4472C4" fo:font-size="12pt" style:font-size-asian="12pt" style:font-size-complex="12pt"/>
    </style:style>
    <style:style style:name="T47" style:parent-style-name="Zadanifontodlomka" style:family="text">
      <style:text-properties style:font-name-complex="Calibri" fo:color="#4472C4" fo:font-size="12pt" style:font-size-asian="12pt" style:font-size-complex="12pt"/>
    </style:style>
    <style:style style:name="T48" style:parent-style-name="Zadanifontodlomka" style:family="text">
      <style:text-properties style:font-name-complex="Calibri" fo:color="#4472C4" fo:font-size="12pt" style:font-size-asian="12pt" style:font-size-complex="12pt"/>
    </style:style>
    <style:style style:name="P49" style:parent-style-name="Normal" style:family="paragraph">
      <style:paragraph-properties fo:line-height="150%"/>
    </style:style>
    <style:style style:name="T50" style:parent-style-name="Zadanifontodlomka" style:family="text">
      <style:text-properties style:font-name-complex="Calibri" fo:font-size="12pt" style:font-size-asian="12pt" style:font-size-complex="12pt"/>
    </style:style>
    <style:style style:name="T51" style:parent-style-name="Zadanifontodlomka" style:family="text">
      <style:text-properties style:font-name-complex="Calibri" fo:font-size="12pt" style:font-size-asian="12pt" style:font-size-complex="12pt"/>
    </style:style>
    <style:style style:name="T52" style:parent-style-name="Zadanifontodlomka" style:family="text">
      <style:text-properties style:font-name-complex="Calibri" fo:color="#4472C4" fo:font-size="12pt" style:font-size-asian="12pt" style:font-size-complex="12pt"/>
    </style:style>
    <style:style style:name="T53" style:parent-style-name="Zadanifontodlomka" style:family="text">
      <style:text-properties style:font-name-complex="Calibri" fo:color="#4472C4" fo:font-size="12pt" style:font-size-asian="12pt" style:font-size-complex="12pt"/>
    </style:style>
    <style:style style:name="P54" style:parent-style-name="Normal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5" style:parent-style-name="Normal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6" style:parent-style-name="Normal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7" style:parent-style-name="Normal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8" style:parent-style-name="Normal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9" style:parent-style-name="Normal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60" style:parent-style-name="Normal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61" style:parent-style-name="Normal" style:family="paragraph">
      <style:text-properties style:font-name-complex="Calibri" fo:font-size="12pt" style:font-size-asian="12pt" style:font-size-complex="12pt"/>
    </style:style>
    <style:style style:name="P62" style:parent-style-name="Normal" style:family="paragraph">
      <style:text-properties style:font-name-complex="Calibri" fo:font-size="12pt" style:font-size-asian="12pt" style:font-size-complex="12pt"/>
    </style:style>
    <style:style style:name="P63" style:parent-style-name="Normal" style:family="paragraph">
      <style:text-properties style:font-name-complex="Calibri" fo:font-size="12pt" style:font-size-asian="12pt" style:font-size-complex="12pt"/>
    </style:style>
    <style:style style:name="P64" style:parent-style-name="Normal" style:family="paragraph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OSNOVNA ŠKOLA IVANOVEC</text:p>
      <text:p text:style-name="P2">Ulica bana Jelačića 26, Ivanovec</text:p>
      <text:p text:style-name="P3">40 000 ČAKOVEC</text:p>
      <text:p text:style-name="P4"/>
      <text:p text:style-name="P5">KLASA: 112-01/25-01/02</text:p>
      <text:p text:style-name="P6">URBROJ: 2109-31/01-25-3</text:p>
      <text:p text:style-name="P7">Ivanovec, <text:s/>20. <text:s/>studeni <text:s/>2025.</text:p>
      <text:p text:style-name="P8"/>
      <text:p text:style-name="P9"><text:span text:style-name="T10">Na temelju članka 107. Zakona o<text:s/></text:span><text:span text:style-name="T11">odgoju i obrazovanju u osnovnoj i srednjoj školi (Narodne novine br. 87/08, 86/09, 92/10, 105/10, 90/11, 16/12, 86/12, 94/13, 152/14, 7/17 i 68/18, 98/19, <text:s/>64/20, 151/22, 155/23 i <text:s/>156/23)<text:s/></text:span><text:span text:style-name="T12"><text:s/></text:span><text:span text:style-name="T13">i čl .6. i <text:s/>7. Pravilnika o <text:s/>zapošljavanju Osnovne škole Ivanovec<text:s/></text:span><text:span text:style-name="T14">, <text:s/>ravnateljica Osnovne škole Ivanovec raspisuje:<text:s/></text:span></text:p>
      <text:p text:style-name="P15">NATJEČAJ ZA RADNO MJESTO</text:p>
      <text:list text:style-name="LFO1">
        <text:list-item text:start-value="1">
          <text:p text:style-name="P16"><text:span text:style-name="T17">UČITELJ/ICA RAZREDNE NASTAVE :<text:s/></text:span><text:span text:style-name="T18"><text:s/>1 izvršitelj/ica na</text:span><text:span text:style-name="T19"><text:s/>određeno, puno radno vrijeme (zamjena)</text:span></text:p>
        </text:list-item>
      </text:list>
      <text:p text:style-name="P20">Mjesto rada: <text:s/>Osnovna škola Ivanovec, Ulica bana Jelačića 26, Ivanovec, <text:s text:c="2"/>40 000 Čakovec</text:p>
      <text:p text:style-name="P21"><text:span text:style-name="T22">Opći i posebni uvjeti za zasnivanje radnog odnosa</text:span><text:span text:style-name="T23"><text:s/>propisani su u članku 105. i 106. Zakona o odgoju i obrazovanju u osnovnoj i srednjoj školi i Pravilnika o odgovarajućoj vrsti obrazovanja učitelja i stručnih suradnika u osnovnoj školi.</text:span></text:p>
      <text:p text:style-name="P24"/>
      <text:p text:style-name="P25">Rok za podnošenje<text:s/>prijava je 8 dana od dana objave natječaja na mrežnoj stranici i oglasnoj ploči <text:s/>Osnovne škole Ivanovec te mrežnoj stranici i oglasnoj ploči Hrvatskog zavoda za zapošljavanje.<text:s/></text:p>
      <text:p text:style-name="P26">Uz pisanu i vlastoručnu potpisanu prijavu (koja sadrži najmanje osobno ime, adresu stanovanja, broj telefona odnosno mobitela te e-mail adresu i naziv radnog mjesta na koji se prijavljuje) <text:s/>kandidati su obvezni priložiti:<text:s/></text:p>
      <text:list text:style-name="LFO3" text:continue-numbering="true">
        <text:list-item>
          <text:p text:style-name="P27">Životopis</text:p>
        </text:list-item>
        <text:list-item>
          <text:p text:style-name="P28">Dokaz o državljanstvu</text:p>
        </text:list-item>
        <text:list-item>
          <text:p text:style-name="P29">Dokaz o odgovarajućoj vrsti obrazovanja</text:p>
        </text:list-item>
        <text:list-item>
          <text:p text:style-name="P30">Dokaz o evidentiranom radnom stažu (<text:s/>elektronički zapis ili potvrda o podacima evidentiranim u matičnoj evidenciji HZMO)<text:s/></text:p>
        </text:list-item>
        <text:list-item>
          <text:p text:style-name="P31">Uvjerenje nadležnog suda da podnositelj prijave nije pod istragom i <text:s/>da se protiv podnositelja ne vodi kazneni postupak glede zapreka za zasnivanje radnog odnosa iz članka<text:s/>106 Zakona o odgoju i obrazovanju u osnovnoj i srednjoj školi s naznakom rok izdavanja (ne starije od dana raspisivanja natječaja)</text:p>
        </text:list-item>
      </text:list>
      <text:soft-page-break/>
      <text:p text:style-name="P32">Prilozi odnosno isprave <text:s/>koje se dostavljaju uz prijavu na natječaj dostavljaju se u preslici ili elektroničkom zapisu.</text:p>
      <text:p text:style-name="P33">Prije sklapanja ugovora o radu odabrani kandidat dužan je sve navedene priloge odnosno isprave dostaviti u izvorniku ili u preslici ovjerenoj od strane javnog bilježnika sukladno Zakonu o javnom bilježništvu (Narodne novine broj 78/93., 29/94., 162/98., 16/07., 75/09., 120/16).<text:s/></text:p>
      <text:p text:style-name="P34"><text:span text:style-name="T35">Pisane prijave s potrebnom dokumentacijom o ispunjavanju uvjeta iz natječaja dostavljaju se poštom ili neposredno na adresu: <text:s/></text:span><text:span text:style-name="T36">Osnovna škola Ivanovec, Ulica bana Jelačića 26, Ivanovec, <text:s/>40 000 Čakovec s naznakom : „<text:s/></text:span><text:span text:style-name="T37">za natječaj: <text:s/>učitelj</text:span><text:span text:style-name="T38">/ica razredne nastave.</text:span></text:p>
      <text:p text:style-name="P39">Nepravodobne i nepotpune prijave neće se razmatrati. Osoba koja ne podnese pravovremenu i potpunu prijavu ili ne ispunjava formalne uvjete iz natječaja ne smatra se kandidatom prijavljenim na natječaj i ne obavještava se o razlozima<text:s/>zašto se ne smatra kandidatom za natječaj.</text:p>
      <text:p text:style-name="P40">Sukladno članku 13.stavku 3. Zakona o ravnopravnosti spolova (Narodne novine br.82/08 i 69/17) na natječaj se mogu javiti osobe oba spola. Izrazi koji se koriste u natječaju , a imaju rodno značenje, koriste se neutralno i odnose se jednako na muške i na ženske osobe.</text:p>
      <text:p text:style-name="P41">Kandidat koji ostvaruje pravo prednosti pri zapošljavanju prema posebnim zakonima dužan je u prijavi na natječaj pozvati se na to pravo, odnosno uz prijavu priložiti sve propisane dokaze prema<text:s/>posebnom zakonu ima prednost u odnosu na ostale kandidate pod jednakim uvjetima.</text:p>
      <text:p text:style-name="P42">Osobe koje se pozivaju na pravo prednosti sukladno članku 102. Zakona o hrvatskim braniteljima iz Domovinskog rata i članovima njihovih obitelji (Narodne novine 121/17, 98/19,<text:s/>84/21), članku 48. f Zakona o zaštiti vojnih i civilnih invalida rata (Narodne novine broj 33/92, 77/92, 27/93, 58/93, 2/94, 76/94, 108/95, 108/96, 82/01, 103/03 i 148/13, 98/19), članku 9. Zakona o profesionalnoj rehabilitaciji i zapošljavanju osoba s invaliditetom (Narodne novine broj 157/13, 152/14, 39/18, 32/20) te članku 48. Zakona o civilnim stradalnicima iz Domovinskog rata (Narodne novine broj 84/21), dužne su u prijavi na javni natječaj pozvati se na to pravo i uz prijavu priložiti svu propisanu dokumentaciju prema posebnom zakonu, a imaju prednost u odnosu na ostale kandidate samo pod jednakim uvjetima.<text:s/></text:p>
      <text:p text:style-name="P43">Osobe koje ostvaruju pravo prednosti pri zapošljavanju u skladu s člankom 102. Zakona o hrvatskim braniteljima iz Domovinskog rata i članovima njihovih obitelji (Narodne novine broj 121/17, 98/19, 84/21), uz prijavu na natječaj dužne su priložiti i dokaze propisane člankom 103. stavak 1. Zakona o hrvatskim braniteljima iz Domovinskog rata i članovima njihovih obitelji.</text:p>
      <text:p text:style-name="Normal"><text:span text:style-name="T44"><text:s/>Poveznica na internetsku str</text:span><text:span text:style-name="T45">anicu Ministarstva hrvatskih branitelja sa popisom dokaza potrebnih za ostvarivanja prava prednosti:<text:s/></text:span><text:span text:style-name="T46">https://branitelji.gov.hr/UserDocsImages/NG/12%<text:s/></text:span><text:soft-page-break/><text:span text:style-name="T47">20Prosinac/Zapo%C5%A1ljavanje/Popis%20dokaza%20za%20ostvarivanje%20prava% 20prednosti%20pri%20zapo%C5%A1lja</text:span><text:span text:style-name="T48">vanju.pdf.<text:s/></text:span></text:p>
      <text:p text:style-name="P49"><text:span text:style-name="T50">Osobe koje ostvaruju pravo prednosti pri zapošljavanju u skladu s člankom 48. Zakona o civilnim stradalnicima iz Domovinskog rata (Narodne novine broj 84/21), uz prijavu na natječaj dužne su u prijavi na natječaj pozvati se na to pravo i uz pri</text:span><text:span text:style-name="T51">javu dostaviti i dokaze iz stavka 1. članka 49. Zakona o civilnim stradalnicima iz Domovinskog rata Poveznica na internetsku stranicu Ministarstva hrvatskih branitelja sa popisom dokaza potrebnih za ostvarivanje prava prednosti:<text:s/></text:span><text:span text:style-name="T52">https://branitelji.gov.hr/U</text:span><text:span text:style-name="T53">serDocslmages//dokumenti/Nikola//popis%20dokaza%20za20ostvarivanje%20prava%20prednosti%20pri%20zapo%C5%A1ljavanju-%20Zakon%20o%20civilnim%20stradalnicima%20iz%20DR.pdf</text:span></text:p>
      <text:p text:style-name="P54">Kandidati <text:s/>koji su pravodobno dostavili potpunu prijavu sa svim prilozima odnosno ispravama dužni su pristupiti procjeni odnosno testiranju prema odredbama Pravilnika o zapošljavanju koji se nalazi na stranici Škole:<text:s/></text:p>
      <text:p text:style-name="P55">Povjerenstvo koje imenuje ravnateljica utvrđuje listu kandidata prijavljenih na natječaj, koji ispunjavaju formalne uvjete iz<text:s/>natječaja, čije su prijave pravodobne i potpune te kandidate s liste upućuje na testiranje i razgovor s Povjerenstvom. Vrijeme i mjesto održavanja testiranja poslat će se kandidatima na e mail adrese koje su napisane u prijavi.</text:p>
      <text:p text:style-name="P56">O rezultatima natječaja kandidati će biti obaviješteni na mrežnoj stranici <text:s/>Osnovne škole Ivanovec u roku od 15 dana od dana donošenja odluke o izboru kandidata.</text:p>
      <text:p text:style-name="P57">Natječajnu dokumentaciju ne vraćamo.</text:p>
      <text:p text:style-name="P58">Podnošenjem prijave na natječaj kandidat daje izričitu privolu Osnovnoj školi Ivanovec da može prikupljati i obrađivati osobne podatke kandidata iz natječajne dokumentacije u svrhu provedbe natječajnog postupka sukladno odredbama Opće uredbe (EU) 2016/679 o zaštiti osobnih podataka i Zakona o provedbi Opće uredbe o zaštiti podataka (NN 42/18)</text:p>
      <text:p text:style-name="P59">Natječaj je objavljen 20. studenog 2025. godine, a vrijedi do 28. studenog 2025. do 12 sati</text:p>
      <text:p text:style-name="P60"/>
      <text:p text:style-name="P61"><text:s text:c="117"/>Ravnateljica:</text:p>
      <text:p text:style-name="P62"><text:s text:c="28"/><text:s text:c="89"/>Ksenija Korent , dipl. uč. RN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1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fo:color="#272727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Times New Roman" style:letter-kerning="false" style:language-asian="hr" style:country-asian="HR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0F4761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0F4761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fo:margin-bottom="0.0555in" fo:line-height="100%"/>
      <style:text-properties style:font-name="Aptos Display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0F4761"/>
    </style:style>
    <style:style style:name="Naglašencitat" style:display-name="Naglašen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0F4761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0F4761" fo:letter-spacing="0.0034in"/>
    </style:style>
    <style:style style:name="Bezproreda" style:display-name="Bez proreda" style:family="paragraph">
      <style:paragraph-properties fo:margin-bottom="0in" fo:line-height="100%"/>
      <style:text-properties style:font-name="Calibri" style:font-name-asian="Times New Roman" style:letter-kerning="false" style:language-asian="hr" style:country-asian="H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Calibri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lavica Petković</meta:initial-creator>
    <dc:creator>Tanja Radiković</dc:creator>
    <meta:creation-date>2025-11-20T13:32:00Z</meta:creation-date>
    <dc:date>2025-11-20T13:32:00Z</dc:date>
    <meta:template xlink:href="Normal" xlink:type="simple"/>
    <meta:editing-cycles>2</meta:editing-cycles>
    <meta:editing-duration>PT0S</meta:editing-duration>
    <meta:document-statistic meta:page-count="3" meta:paragraph-count="13" meta:word-count="1037" meta:character-count="6937" meta:row-count="49" meta:non-whitespace-character-count="5913"/>
  </office:meta>
</office:document-meta>
</file>